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Een viertal bomen vormen een bedreiging voor de leefomgeving door het risico op voortijdige omvallen bij zwaardere stormen. In afgelopen decennia is geen snoei-onderhoud geweest, waardoor bomen meerdere toppen hebben en zijn gaan overhellen. - Raaphorstlaan 1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614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5 febr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428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Een viertal bomen vormen een bedreiging voor de leefomgeving door het risico op voortijdige omvallen bij zwaardere stormen. In afgelopen decennia is geen snoei-onderhoud geweest, waardoor bomen meerdere toppen hebben en zijn gaan overhellen. - Raaphorstlaan 10A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283</meta:user-defined>
    <meta:user-defined meta:name="OVERHEIDop.GmbID/DC.identifier">gmb-2023-74283</meta:user-defined>
    <meta:user-defined meta:name="OVERHEIDop.versieInformatie"/>
  </office:meta>
</office:document-meta>
</file>