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/ Weerd 10, 6067 BJ te Linne / Maasgouw / verzonden 14 februari 2023 / het tijdelijk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28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/ Weerd 10, 6067 BJ te Linne / Maasgouw / verzonden 14 februari 2023 / het tijdelijk huisvesten van arbeidsmigra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280</meta:user-defined>
    <meta:user-defined meta:name="OVERHEIDop.GmbID/DC.identifier">gmb-2023-74280</meta:user-defined>
    <meta:user-defined meta:name="OVERHEIDop.versieInformatie"/>
  </office:meta>
</office:document-meta>
</file>