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593911 - Stollenbergweg 12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tollenbergweg 12 Berg en Dal</text:p>
            <text:p text:style-name="common-al">Omschrijving : plaatsen van een bijgebouw en wijzigen van de gevel woonhuis en verplaatsen van een inrit</text:p>
            <text:p text:style-name="common-al">Datum ontvangst : 15 februari 2023</text:p>
            <text:p text:style-name="common-al">Zaaknummer ODRN : W.Z23.10152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427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7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7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593911 - Stollenbergweg 12 Berg en Dal</meta:user-defined>
    <meta:user-defined meta:name="DCTERMS.W3CDTF/DCTERMS.available">2023-02-20</meta:user-defined>
    <meta:user-defined meta:name="DCTERMS.W3CDTF/OVERHEIDop.jaargang">2023</meta:user-defined>
    <meta:user-defined meta:name="OVERHEIDop.publicationIssue">74279</meta:user-defined>
    <meta:user-defined meta:name="OVERHEIDop.GmbID/DC.identifier">gmb-2023-74279</meta:user-defined>
    <meta:user-defined meta:name="OVERHEIDop.versieInformatie"/>
  </office:meta>
</office:document-meta>
</file>