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een offroad pijlenrit op 25 en 26 februari, 7 en 8 oktober, 18 en 19 november en 16 en 17 december 2023 in de omgeving van Eindhovensedijk 42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2-2023 een omgevingsvergunning verleend. De gemeente geeft hiermee toestemming voor het afwijken van het bestemmingsplan voor een offroad pijlenrit op 25 en 26 februari, 7 en 8 oktober, 18 en 19 november en 16 en 17 december 2023 in de omgeving van Eindhovensedijk 42 5688GN Oirschot. Het kenmerk van de gemeente voor deze zaak is 08233704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27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7049</meta:user-defined>
    <meta:user-defined meta:name="DCTERMS.abstract">afwijken van het bestemmingsplan voor een offroad pijlenrit op 25 en 26 februari</meta:user-defined>
    <dc:language>nl</dc:language>
    <meta:user-defined meta:name="OVERHEIDop.locatietype/OVERHEIDop.gebiedsmarkering">Vlak</meta:user-defined>
    <meta:user-defined meta:name="DC.title">Vergunning voor het afwijken van het bestemmingsplan voor een offroad pijlenrit op 25 en 26 februari, 7 en 8 oktober, 18 en 19 november en 16 en 17 december 2023 in de omgeving van Eindhovensedijk 42 5688GN Oirschot</meta:user-defined>
    <meta:user-defined meta:name="DCTERMS.W3CDTF/DCTERMS.available">2023-02-20</meta:user-defined>
    <meta:user-defined meta:name="DCTERMS.W3CDTF/OVERHEIDop.jaargang">2023</meta:user-defined>
    <meta:user-defined meta:name="OVERHEIDop.publicationIssue">74276</meta:user-defined>
    <meta:user-defined meta:name="OVERHEIDop.GmbID/DC.identifier">gmb-2023-74276</meta:user-defined>
    <meta:user-defined meta:name="OVERHEIDop.versieInformatie"/>
  </office:meta>
</office:document-meta>
</file>