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realiseren van een mantelzorgwoning aan Drentse Mondenweg 41 A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NIEUW-WEERDINGE</text:span>
          </text:p>
            <text:p text:style-name="common-al">2 februari 2023, <text:span text:style-name="nadrukvet">Drentse Mondenweg 41 A</text:span>, het realiseren van een mantelzorgwoning (33235-2023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427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7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7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235-2023</meta:user-defined>
    <dc:language>nl</dc:language>
    <meta:user-defined meta:name="OVERHEIDop.locatietype/OVERHEIDop.gebiedsmarkering">Adres</meta:user-defined>
    <meta:user-defined meta:name="DC.title">Verlengde beslistermijn voor het realiseren van een mantelzorgwoning aan Drentse Mondenweg 41 A te Nieuw-Weerdinge</meta:user-defined>
    <meta:user-defined meta:name="DCTERMS.W3CDTF/DCTERMS.available">2023-02-21</meta:user-defined>
    <meta:user-defined meta:name="DCTERMS.W3CDTF/OVERHEIDop.jaargang">2023</meta:user-defined>
    <meta:user-defined meta:name="OVERHEIDop.publicationIssue">74275</meta:user-defined>
    <meta:user-defined meta:name="OVERHEIDop.GmbID/DC.identifier">gmb-2023-74275</meta:user-defined>
    <meta:user-defined meta:name="OVERHEIDop.versieInformatie"/>
  </office:meta>
</office:document-meta>
</file>