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elen twee woningen, Oxfordlaan 49 2314EB Leiden, Oxfordlaan 50 2314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5227</text:p>
            <text:p text:style-name="common-al">Ingekomen: 12-01-2023 00:00</text:p>
            <text:p text:style-name="common-al">Datum besluit: 16-02-2023</text:p>
            <text:p text:style-name="common-al">Locatie: Oxfordlaan 49 2314EB Leiden, Oxfordlaan 50 2314EB Leiden</text:p>
            <text:p text:style-name="common-al">Projectomschrijving: verhelen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52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2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5227</meta:user-defined>
    <meta:user-defined meta:name="DCTERMS.abstract">verhelen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helen twee woningen, Oxfordlaan 49 2314EB Leiden, Oxfordlaan 50 2314EB Leiden</meta:user-defined>
    <meta:user-defined meta:name="DCTERMS.W3CDTF/DCTERMS.available">2023-03-02</meta:user-defined>
    <meta:user-defined meta:name="DCTERMS.W3CDTF/OVERHEIDop.jaargang">2023</meta:user-defined>
    <meta:user-defined meta:name="OVERHEIDop.externeBijlage">LEIDEN_202301_GFO_ZAKEN_797107_7513743_16735142...|exb-2023-8353</meta:user-defined>
    <meta:user-defined meta:name="OVERHEIDop.publicationIssue">74273</meta:user-defined>
    <meta:user-defined meta:name="OVERHEIDop.GmbID/DC.identifier">gmb-2023-74273</meta:user-defined>
    <meta:user-defined meta:name="OVERHEIDop.versieInformatie"/>
  </office:meta>
</office:document-meta>
</file>