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/ Burgemeester-Joostenlaan 6, 6019 BZ te Wessem / Maasgouw / verzonden 13 februari 2023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427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7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7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 / Burgemeester-Joostenlaan 6, 6019 BZ te Wessem / Maasgouw / verzonden 13 februari 2023 / het plaatsen van zonnepanel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74272</meta:user-defined>
    <meta:user-defined meta:name="OVERHEIDop.GmbID/DC.identifier">gmb-2023-74272</meta:user-defined>
    <meta:user-defined meta:name="OVERHEIDop.versieInformatie"/>
  </office:meta>
</office:document-meta>
</file>