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 subsidie Tegemoetkoming Energiekosten accommodaties verenigingen en lokale ondernemers (MKB) gemeente Simpelveld</text:p>
      <text:section text:name="regeling_id1-3-2" text:style-name="regeling">
        <text:section text:name="aanhef_id1-3-2-1" text:style-name="aanhef">
          <text:section text:name="preambule_id1-3-2-1-1" text:style-name="preambule">
            <text:p text:style-name="al">Burgemeester en wethouders van de gemeente Simpelveld;</text:p>
            <text:list text:style-name="id1-3-2-1-1-2">
              <text:list-item text:style-override="id1-3-2-1-1-2-1">
                <text:number>•</text:number>
                <text:p text:style-name="al">Gelet op artikel 156 Gemeentewet;</text:p>
              </text:list-item>
              <text:list-item text:style-override="id1-3-2-1-1-2-2">
                <text:number>•</text:number>
                <text:p text:style-name="al">gelet op artikel 4:23 lid 3 Algemene wet bestuursrecht (Awb);</text:p>
              </text:list-item>
              <text:list-item text:style-override="id1-3-2-1-1-2-3">
                <text:number>•</text:number>
                <text:p text:style-name="al">gelet op artikel 2 lid 6 van de Algemene Subsidieverordening gemeente Simpelveld 2022;</text:p>
              </text:list-item>
              <text:list-item text:style-override="id1-3-2-1-1-2-4">
                <text:number>•</text:number>
                <text:p text:style-name="al">en gelet op de door de gemeenteraad vastgestelde Begroting 2023;</text:p>
              </text:list-item>
            </text:list>
            <text:p text:style-name="al">Overwegende dat:</text:p>
            <text:p text:style-name="al">De energiekosten voor verenigingen met een eigen accommodatie en verenigingen die een accommodatie huren maar wel (in de vorm van huurverhoging of een aparte nota energie) de energiekosten betalen en lokale ondernemers (MKB) de afgelopen maanden sterk zijn gestegen en dit voor deze doelgroepen tot grote lastenverhoging leidt;</text:p>
            <text:p text:style-name="al"/>
            <text:p text:style-name="al">Besluiten vast te stellen de volgende Nadere regel subsidie Tegemoetkoming Energiekosten accommodaties verenigingen en lokale ondernemers (MKB) gemeente Simpelv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nadere regel verstaat onder:</text:p>
            <text:list text:style-name="id1-3-2-2-1-3">
              <text:list-item text:style-override="id1-3-2-2-1-3-1">
                <text:number>a.</text:number>
                <text:p text:style-name="al">Lokale Ondernemer: staat ingeschreven bij de Kamer van Koophandel en heeft een of meer ondernemingen waarin totaal per onderneming één tot vijftig personen – inclusief eigena(a)r(en) - werkzaam zijn;</text:p>
              </text:list-item>
              <text:list-item text:style-override="id1-3-2-2-1-3-2">
                <text:number>b.</text:number>
                <text:p text:style-name="al">Vereniging: een organisatie (rechtspersoon die aangesloten is bij een overkoepelende landelijke, provinciale en/of regionale organisatie), gevestigd in de gemeente Simpelveld die werkzaam is in de maatschappelijke, culturele of sportieve sector met een eigen accommodatie of een accommodatie huren maar wel de energiekosten betalen (middels huurverhoging of een aparte nota) en wier werkzaamheden voor een groot deel door vrijwilligers wordt uitgevoerd.</text:p>
              </text:list-item>
              <text:list-item text:style-override="id1-3-2-2-1-3-3">
                <text:number>c.</text:number>
                <text:p text:style-name="al">De-minimis verordening: een uitzonderingsbepaling volgens de Europese regelgeving voor het geven van staatssteun</text:p>
              </text:list-item>
              <text:list-item text:style-override="id1-3-2-2-1-3-4">
                <text:number>d.</text:number>
                <text:p text:style-name="al">Energiekosten: kosten voor elektriciteit en gas;</text:p>
              </text:list-item>
              <text:list-item text:style-override="id1-3-2-2-1-3-5">
                <text:number>e.</text:number>
                <text:p text:style-name="al">Staatssteun: staatssteun is het direct dan wel indirect verstrekken van financiële steun door overheden;</text:p>
              </text:list-item>
              <text:list-item text:style-override="id1-3-2-2-1-3-6">
                <text:number>f.</text:number>
                <text:p text:style-name="al">Nota: de maandelijkse nota die de vereniging of ondernemer van uw energieleverancier(s) ontvangt, aangevuld met een betalingsbewijs of bankafschrift.</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als doel om verenigingen met een eigen accommodatie en verenigingen die een accommodatie huren maar wel (in de vorm van huurverhoging of een aparte nota energie) de energiekosten betalen en lokale ondernemers (MKB) met een hoge energierekening op korte termijn te ondersteunen door het inrichten van een regeling omtrent tegemoetkoming in de energiekosten.</text:p>
            <text:p text:style-name="al"/>
            <text:p text:style-name="al">Deze regeling dient om de gestegen energiekosten éénmalig te compenseren voor verenigingen en ondernemers (MKB) die in acute problemen zitten en waardoor het voortbestaan van de organisatie in ernstige mate wordt bedreigd.</text:p>
          </text:section>
          <text:section text:name="artikel_id1-3-2-2-3" text:style-name="artikel">
            <text:p text:style-name="artikel_kop_titel"><text:span text:style-name="artikel_kop_label">Artikel</text:span> <text:span text:style-name="artikel_kop_nr">3</text:span> Eisen aan de subsidieaanvrager</text:p>
            <text:p text:style-name="al">De subsidie kan worden aangevraagd door een subsidieaanvrager die/waarbij:</text:p>
            <text:list text:style-name="id1-3-2-2-3-3">
              <text:list-item text:style-override="id1-3-2-2-3-3-1">
                <text:number>a.</text:number>
                <text:p text:style-name="al">Een vereniging met eigen accommodatie of een vereniging die een accommodatie huurt maar wel (in de vorm van huurverhoging of een aparte nota energie) de energiekosten betaalt of een lokale ondernemer met pand is in de gemeente Simpelveld en ingeschreven staat bij de Kamer van Koophandel;</text:p>
              </text:list-item>
              <text:list-item text:style-override="id1-3-2-2-3-3-2">
                <text:number>b.</text:number>
                <text:p text:style-name="al">Een organisatie is die niet aan Europese energiesancties tegen Rusland is onderworpen en/of een door Rusland gecontroleerde entiteit is; </text:p>
              </text:list-item>
              <text:list-item text:style-override="id1-3-2-2-3-3-3">
                <text:number>c.</text:number>
                <text:p text:style-name="al">De ontstane situatie het gevolg is van de stijgende energieprijzen ten gevolge van de energiecrisis;</text:p>
              </text:list-item>
              <text:list-item text:style-override="id1-3-2-2-3-3-4">
                <text:number>d.</text:number>
                <text:p text:style-name="al">In het geval van een ondernemer er sprake is van een situatie waarbij op korte termijn maatregelen nodig zijn ten behoeve van het voortbestaan van de onderneming; </text:p>
              </text:list-item>
              <text:list-item text:style-override="id1-3-2-2-3-3-5">
                <text:number>e.</text:number>
                <text:p text:style-name="al">De bestaande compensatie geen oplossing biedt (bijv. maatregelen Rijksoverheid); </text:p>
              </text:list-item>
              <text:list-item text:style-override="id1-3-2-2-3-3-6">
                <text:number>f.</text:number>
                <text:p text:style-name="al">Door aanvrager zelf al een maximale inspanning is gedaan om de nadelige gevolgen van de sterk gestegen energieprijzen binnen de organisatie te beperken; </text:p>
              </text:list-item>
              <text:list-item text:style-override="id1-3-2-2-3-3-7">
                <text:number>g.</text:number>
                <text:p text:style-name="al">De subsidie voldoet aan de door de Europese Commissie gestelde voorwaarden voor het verstrekken van de-minimissteun; </text:p>
              </text:list-item>
              <text:list-item text:style-override="id1-3-2-2-3-3-8">
                <text:number>h.</text:number>
                <text:p text:style-name="al">De nadelige gevolgen van hoge energieprijzen (deels) oplosbaar zijn met een incidentele subsidie uit de nadere regel subsidie Tegemoetkoming Energiekosten verenigingen (met eigen accommodatie) en lokale ondernemers (MKB) gemeente Simpelveld;</text:p>
              </text:list-item>
              <text:list-item text:style-override="id1-3-2-2-3-3-9">
                <text:number>i.</text:number>
                <text:p text:style-name="al">De organisatie ook na de energiecrisis levensvatbaar is; </text:p>
              </text:list-item>
              <text:list-item text:style-override="id1-3-2-2-3-3-10">
                <text:number>j.</text:number>
                <text:p text:style-name="al">De situatie niet is ontstaan door verwijtbaar en/of onrechtmatig gedrag van de aanvrager.</text:p>
              </text:list-item>
            </text:list>
          </text:section>
          <text:section text:name="artikel_id1-3-2-2-4" text:style-name="artikel">
            <text:p text:style-name="artikel_kop_titel"><text:span text:style-name="artikel_kop_label">Artikel</text:span> <text:span text:style-name="artikel_kop_nr">4</text:span> Vaststelling subsidieplafond</text:p>
            <text:p text:style-name="al">Het totale budget/ subsidieplafond voor deze regeling wordt vastgesteld op € 300.000,-. dit bedrag is onderverdeeld in:</text:p>
            <text:list text:style-name="id1-3-2-2-4-3">
              <text:list-item text:style-override="id1-3-2-2-4-3-1">
                <text:number>a.</text:number>
                <text:p text:style-name="al">€ 200.000,- ten behoeve van de lokale ondernemers;</text:p>
              </text:list-item>
              <text:list-item text:style-override="id1-3-2-2-4-3-2">
                <text:number>b.</text:number>
                <text:p text:style-name="al">€ 100.000,- ten behoeve van de verenigingen met een eigen accommodatie of verenigingen die een accommodatie huren maar wel (in de vorm van huurverhoging of een aparte nota energie) de energiekosten betalen.</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 komt voor subsidie in aanmerking:</text:p>
            <text:p text:style-name="al"/>
            <text:p text:style-name="al">Éénmalige subsidie voor energiekosten, berekend over een periode van zes maanden. Het subsidiebedrag wordt als volgt berekend:</text:p>
            <text:p text:style-name="al"/>
            <text:p text:style-name="al">Het verschil tussen de energiekosten/ huur accommodatie over de maanden december 2021-januari 2022 (incl./ of excl. BTW, afhankelijk van de fiscale positie) en de energiekosten/ huur accommodatie over de maanden december 2022- januari 2023 (incl./ of excl. BTW, afhankelijk van de fiscale positie). Dit verschil wordt doorberekend voor een periode van zes maanden. Van dit bedrag wordt 50 % gesubsidieerd met een maximum van € 7.500,- per aanvraag.</text:p>
            <text:p text:style-name="al"/>
            <text:p text:style-name="al">Indien het aantal aanvragen met het maximum van € 7.500,- per aanvraag het subsidieplafond overschrijdt dan zal het maximale bedrag per aanvraag van € 7.500,- bijgesteld worden.</text:p>
          </text:section>
          <text:section text:name="artikel_id1-3-2-2-6" text:style-name="artikel">
            <text:p text:style-name="artikel_kop_titel"><text:span text:style-name="artikel_kop_label">Artikel</text:span> <text:span text:style-name="artikel_kop_nr">6</text:span> Eisen aan de subsidieaanvraag</text:p>
            <text:list text:style-name="id1-3-2-2-6-2">
              <text:list-item text:style-override="id1-3-2-2-6-2-1">
                <text:number>a.</text:number>
                <text:p text:style-name="al">De subsidieaanvraag moet voldoen aan de richtlijnen en verplichtingen van de geldende Algemene subsidieverordening Gemeente Simpelveld 2022 en de nadere regel subsidie Tegemoetkoming Energiekosten accommodaties verenigingen en lokale ondernemers (MKB) gemeente Simpelveld;</text:p>
              </text:list-item>
              <text:list-item text:style-override="id1-3-2-2-6-2-2">
                <text:number>b.</text:number>
                <text:p text:style-name="al">De subsidieaanvraag wordt ingediend via het hiervoor vastgesteld aanvraagformulier op de website van gemeente Simpelveld (<text:a xlink:href="https://www.simpelveld.nl/" xlink:type="simple"><text:span text:style-name="nadrukondlijn">www.simpelveld.nl</text:span></text:a>) per post of digitaal naar <text:span text:style-name="nadrukondlijn">info@simpelveld.nl</text:span>;</text:p>
              </text:list-item>
              <text:list-item text:style-override="id1-3-2-2-6-2-3">
                <text:number>c.</text:number>
                <text:p text:style-name="al">Indien de aanvrager een ondernemer is dan gaat de subsidieaanvraag over één pand van de subsidieaanvrager waarin hij zijn onderneming uitoefent. Als de subsidieaanvrager meerdere panden heeft waarin hij zijn onderneming uitoefent dient hij voor ieder pand een separate subsidieaanvraag in;</text:p>
              </text:list-item>
              <text:list-item text:style-override="id1-3-2-2-6-2-4">
                <text:number>d.</text:number>
                <text:p text:style-name="al">Een kopie van de inschrijving bij de Kamer van Koophandel, met daarop het aantal werkzame personen herkenbaar opgenomen en waaruit blijkt dat het bedrijfspand of de verenigingsaccommodatie gelegen is binnen de gemeente Simpelveld;</text:p>
              </text:list-item>
              <text:list-item text:style-override="id1-3-2-2-6-2-5">
                <text:number>e.</text:number>
                <text:p text:style-name="al">Er dient sprake te zijn van aantoonbare stijging van energiekosten, van gas en/of elektra. Indien subsidieaanvrager een leverancier voor gas en een andere leverancier voor elektra heeft, overlegt subsidieaanvrager van beide leveranciers de gevraagde energienota’s. In geval van twee leveranciers worden de bedragen bij elkaar opgeteld;</text:p>
                <text:list text:style-name="id1-3-2-2-6-2-5-3">
                  <text:list-item text:style-override="id1-3-2-2-6-2-5-3-1">
                    <text:number>1.</text:number>
                    <text:p text:style-name="al">Een duidelijk leesbare kopie van de energienota/ huurnota van de maanden december 2021- januari 2022 én</text:p>
                  </text:list-item>
                  <text:list-item text:style-override="id1-3-2-2-6-2-5-3-2">
                    <text:number>2.</text:number>
                    <text:p text:style-name="al">Een duidelijk leesbare kopie van de energienota/ huurnota van de maanden december 2022-januari 2023;</text:p>
                  </text:list-item>
                </text:list>
              </text:list-item>
              <text:list-item text:style-override="id1-3-2-2-6-2-6">
                <text:number>f.</text:number>
                <text:p text:style-name="al">Aanvrager dient inzichtelijk te maken welke energiebesparende maatregelen reeds genomen zijn of binnen afzienbare tijd genomen zullen worden;</text:p>
              </text:list-item>
              <text:list-item text:style-override="id1-3-2-2-6-2-7">
                <text:number>g.</text:number>
                <text:p text:style-name="al">aanvrager overlegt een naar waarheid ingevulde de-minimusverklaring; </text:p>
              </text:list-item>
              <text:list-item text:style-override="id1-3-2-2-6-2-8">
                <text:number>h.</text:number>
                <text:p text:style-name="al">Enkel volledig ingevulde en ondertekende aanvragen worden in behandeling genomen;</text:p>
              </text:list-item>
              <text:list-item text:style-override="id1-3-2-2-6-2-9">
                <text:number>i.</text:number>
                <text:p text:style-name="al">Indien nodig verzoekt het college om aanvullende informatie.</text:p>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De aanvragen kunnen vanaf 13 februari 2023 tot en met 15 maart 2023 worden ingediend middels het aanvraagformulier op de website van gemeente Simpelveld. Het aanvraagformulier kan per post gestuurd worden naar:</text:p>
            <text:p text:style-name="al">Postbus 21000</text:p>
            <text:p text:style-name="al">6369 ZG Simpelveld</text:p>
            <text:p text:style-name="al">of digitaal verstuurd worden naar <text:span text:style-name="nadrukondlijn">info@simpelveld.nl</text:span>. </text:p>
          </text:section>
          <text:section text:name="artikel_id1-3-2-2-8" text:style-name="artikel">
            <text:p text:style-name="artikel_kop_titel"><text:span text:style-name="artikel_kop_label">Artikel</text:span> <text:span text:style-name="artikel_kop_nr">8</text:span> Maximaal subsidiebedrag per aanvraag/subsidieaanvrager</text:p>
            <text:p text:style-name="al">De subsidie bedraagt maximaal € 7.500,- per subsidieaanvraag.</text:p>
            <text:p text:style-name="al">Mocht het aantal aanvragen het subsidieplafond overschrijden dan zal het maximale bedrag per aanvraag naar rato worden bijgesteld.</text:p>
          </text:section>
          <text:section text:name="artikel_id1-3-2-2-9" text:style-name="artikel">
            <text:p text:style-name="artikel_kop_titel"><text:span text:style-name="artikel_kop_label">Artikel</text:span> <text:span text:style-name="artikel_kop_nr">9</text:span> Beoordeling subsidieaanvraag</text:p>
            <text:list text:style-name="id1-3-2-2-9-2">
              <text:list-item text:style-override="id1-3-2-2-9-2-1">
                <text:number>a.</text:number>
                <text:p text:style-name="al">De aanvragen worden in behandeling genomen op volgorde van binnenkomst van de volledige aanvraag.</text:p>
              </text:list-item>
              <text:list-item text:style-override="id1-3-2-2-9-2-2">
                <text:number>b.</text:number>
                <text:p text:style-name="al">Aanvragen worden getoetst aan de criteria zoals omschreven in de Algemene wet bestuursrecht, de Algemene Subsidieverordening gemeente Simpelveld 2022 en deze nadere regel.</text:p>
              </text:list-item>
            </text:list>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1">
                <text:number>a.</text:number>
                <text:p text:style-name="al">Binnen 8 weken na binnenkomst van een volledige aanvraag neemt het college van gemeente Simpelveld een besluit over de aanvraag.</text:p>
              </text:list-item>
              <text:list-item text:style-override="id1-3-2-2-10-2-2">
                <text:number>b.</text:number>
                <text:p text:style-name="al">Wanneer aanvragen volledig worden ingediend en voldoen aan de eisen uit de Algemene wet bestuursrecht, de Algemene Subsidieverordening gemeente Simpelveld 2022 en deze nadere regel wordt de subsidie direct vastgesteld. Dit wil zeggen, dat er geen verantwoording achteraf plaatsvindt.</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Subsidie op basis van deze nadere regel ‘subsidie Tegemoetkoming Energiekosten accommodaties verenigingen en lokale ondernemers (MKB) gemeente Simpelveld’ wordt geweigerd indien:</text:p>
            <text:list text:style-name="id1-3-2-2-11-3">
              <text:list-item text:style-override="id1-3-2-2-11-3-1">
                <text:number>a.</text:number>
                <text:p text:style-name="al">Naar het oordeel van het college niet wordt voldaan aan de eisen genoemd in artikel 3 van deze nadere regel;</text:p>
              </text:list-item>
              <text:list-item text:style-override="id1-3-2-2-11-3-2">
                <text:number>b.</text:number>
                <text:p text:style-name="al">Wanneer de subsidieaanvraag buiten de indieningstermijn genoemd in artikel 7 van deze nadere regel valt of in strijd is met de Algemene wet Bestuursrecht, de Algemene Subsidieverordening gemeente Simpelveld 2022 of deze nadere regel. </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1">
                <text:number>a.</text:number>
                <text:p text:style-name="al">Indien naar het oordeel van het college in bijzondere gevallen de toepassing van een artikel van deze nadere regel leidt tot een onbillijke situatie, dan is het college bevoegd hiervan af te wijken. </text:p>
              </text:list-item>
              <text:list-item text:style-override="id1-3-2-2-12-2-2">
                <text:number>b.</text:number>
                <text:p text:style-name="al">In de gevallen waarin deze nadere regel niet voorziet beslist het college.</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a.</text:number>
                <text:p text:style-name="al">Deze nadere regel ‘subsidie Tegemoetkoming Energiekosten accommodaties verenigingen en lokale ondernemers (MKB) gemeente Simpelveld treedt in werking op 13 februari 2023 en is van kracht tot en met 15 maart 2023. </text:p>
              </text:list-item>
              <text:list-item text:style-override="id1-3-2-2-13-2-2">
                <text:number>b.</text:number>
                <text:p text:style-name="al">Deze nadere regel kan worden aangehaald als nadere regel ‘subsidie Tegemoetkoming Energiekosten accommodaties verenigingen en lokale ondernemers (MKB) gemeente Simpelveld'.</text:p>
              </text:list-item>
            </text:list>
          </text:section>
        </text:section>
        <text:section text:name="regeling-sluiting_id1-3-2-3" text:style-name="regeling-sluiting">
          <text:section text:name="ondertekening_id1-3-2-3-1">
            <text:p><text:span text:style-name="functie">Aldus vastgesteld door burgemeester en wethouders van de gemeente Simpelveld, in de vergadering van 3 januari 2023.</text:span></text:p>
          </text:section>
          <text:section text:name="ondertekening_id1-3-2-3-2">
            <text:p><text:span text:style-name="functie"/></text:p>
            <text:p><text:span text:style-name="functie">Het college van burgemeester en wethouders in Simpelveld,</text:span></text:p>
          </text:section>
          <text:section text:name="ondertekening_id1-3-2-3-3">
            <text:p><text:span text:style-name="functie"/></text:p>
            <text:p><text:span text:style-name="functie">De waarnemend secretaris,</text:span></text:p>
            <text:p><text:span text:style-name="functie">De heer P. Cremers </text:span></text:p>
          </text:section>
          <text:section text:name="ondertekening_id1-3-2-3-4">
            <text:p><text:span text:style-name="functie"/></text:p>
            <text:p><text:span text:style-name="functie">De waarnemend burgemeester,</text:span></text:p>
            <text:p><text:span text:style-name="functie">De heer 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427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7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7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156 van de Gemeentewet]|[1.0:c:BWBR0005416&amp;artikel=156&amp;g=2023-01-01</meta:user-defined>
    <meta:user-defined meta:name="DC.source">artikel 4:23, derde lid, van de Algemene wet bestuursrecht]|[1.0:c:BWBR0005537&amp;artikel=4%3A23&amp;lid=3&amp;g=2023-01-01</meta:user-defined>
    <meta:user-defined meta:name="DC.source">Algemene subsidieverordening gemeente Simpelveld 2022]|[https://lokaleregelgeving.overheid.nl/CVDR668013/1</meta:user-defined>
    <meta:user-defined meta:name="DCTERMS.alternative">Subsidie Tegemoetkoming Energiekosten accommodaties verenigingen en lokale ondernemers (MKB) gemeente Simpelveld</meta:user-defined>
    <dc:language>nl</dc:language>
    <meta:user-defined meta:name="OVERHEIDop.locatietype/OVERHEIDop.gebiedsmarkering">Gemeente</meta:user-defined>
    <meta:user-defined meta:name="DC.title">Nadere regel subsidie Tegemoetkoming Energiekosten accommodaties verenigingen en lokale ondernemers (MKB) gemeente Simpelveld</meta:user-defined>
    <meta:user-defined meta:name="DCTERMS.W3CDTF/DCTERMS.available">2023-02-21</meta:user-defined>
    <meta:user-defined meta:name="DCTERMS.W3CDTF/OVERHEIDop.jaargang">2023</meta:user-defined>
    <meta:user-defined meta:name="OVERHEIDop.publicationIssue">74271</meta:user-defined>
    <meta:user-defined meta:name="OVERHEIDop.betreftRegeling">CVDR692618_1</meta:user-defined>
    <meta:user-defined meta:name="xs:date/OVERHEIDop.startdatum">2023-02-22</meta:user-defined>
    <meta:user-defined meta:name="OVERHEIDop.GmbID/DC.identifier">gmb-2023-74271</meta:user-defined>
    <meta:user-defined meta:name="OVERHEIDop.versieInformatie"/>
  </office:meta>
</office:document-meta>
</file>