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335, het verlichten van beide minaretten (moskee) Bellavistastraat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335</meta:user-defined>
    <meta:user-defined meta:name="DCTERMS.abstract">het verlichten van beide minaretten (moskee) Bellavistastraat 2 te Almelo</meta:user-defined>
    <dc:language>nl</dc:language>
    <meta:user-defined meta:name="OVERHEIDop.locatietype/OVERHEIDop.gebiedsmarkering">Punt</meta:user-defined>
    <meta:user-defined meta:name="DC.title">Ingediende aanvraag omgevingsvergunning, Z/22/133335, het verlichten van beide minaretten (moskee) Bellavistastraat 2 te Almelo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27</meta:user-defined>
    <meta:user-defined meta:name="OVERHEIDop.GmbID/DC.identifier">gmb-2023-7427</meta:user-defined>
    <meta:user-defined meta:name="OVERHEIDop.versieInformatie"/>
  </office:meta>
</office:document-meta>
</file>