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mpensatie Energiekosten maatschappelijke organisaties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
            <text:p text:style-name="al">gelet op de Algemene Subsidieverordening 2022 gemeente Beuningen;</text:p>
            <text:p text:style-name="al"/>
            <text:p text:style-name="al">besluit vast te stellen de “Subsidieregeling Compensatie Energiekosten maatschappelijke organisaties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Voor deze subsidieregeling gelden de begripsbepalingen van de Algemene subsidieverordening gemeente Beuningen 2022 (hierna te noemen: ASV 2022).</text:p>
            <text:p text:style-name="al">In deze regeling verstaat het college onder:</text:p>
            <text:p text:style-name="al">a) Energiecrisis: crisis die zich sinds februari 2022 heeft ontwikkeld als gevolg van de sterk gestegen energiekosten;</text:p>
            <text:p text:style-name="al">b) Maatschappelijke organisatie: Een vereniging, stichting of andere rechtspersoon zonder winstoogmerk die het beheer heeft over een buitensportaccommodatie, scoutingaccommodatie, cultuurinstelling, dorpshuis of multifunctionele accommodatie (MFA), gevestigd is in gemeente Beuningen en met zijn activiteiten in hoofdzaak gericht is op inwoners van gemeente Beuningen.</text:p>
            <text:p text:style-name="al"/>
            <text:p text:style-name="al">
            <text:span text:style-name="nadrukvet">Artikel 2. Doel</text:span>
          </text:p>
            <text:p text:style-name="al">Deze subsidieregeling is bedoeld om maatschappelijke organisaties die ten gevolge van sterk gestegen energiekosten in de moeilijkheden komen, op korte termijn te ondersteunen door de gestegen energiekosten éénmalig (deels) te compenseren. </text:p>
            <text:p text:style-name="al"/>
            <text:p text:style-name="al">A<text:span text:style-name="nadrukvet">rtikel 3. Voorwaarden </text:span></text:p>
            <text:p text:style-name="al">De subsidie wordt enkel verstrekt indien;</text:p>
            <text:p text:style-name="al">a. de aanvrager een vereniging, stichting of ander rechtspersoon zonder winstoogmerk is; </text:p>
            <text:p text:style-name="al">b. de aanvrager het beheer heeft over een buitensportaccommodatie, scoutingaccommodatie, cultuurinstelling, dorpshuis of multifunctionele accommodatie (MFA) in gemeente Beuningen;</text:p>
            <text:p text:style-name="al">c. de energiekosten voor gas per m3 en / of elektra per kWh minimaal zijn verdubbeld gemeten op peildatum 1 juli 2021 en peildatum 1 januari 2023;</text:p>
            <text:p text:style-name="al">d. de aanvrager door middel van verduurzaming heeft gestuurd op het beperken van de energiekosten en/of dit in de komende jaren gaat doen; </text:p>
            <text:p text:style-name="al">e. de aanvrager door de gestegen energiekosten in financiële problemen is geraakt, dan wel dreigt te geraken met continuïteitsproblemen tot gevolg. </text:p>
            <text:p text:style-name="al"/>
            <text:p text:style-name="al">
            <text:span text:style-name="nadrukvet">Artikel 4. Doelgroep</text:span>
          </text:p>
            <text:p text:style-name="al">Subsidie wordt uitsluitend verstrekt aan maatschappelijke organisaties in de gemeente Beuningen welke voldoen aan de definitie vermeld in artikel 1 onder b, het in artikel 2 vermelde doel en de voorwaarden vermeld in artikel 3.</text:p>
            <text:p text:style-name="al"/>
            <text:p text:style-name="al">
            <text:span text:style-name="nadrukvet">Artikel 5. Subsidieplafond</text:span>
          </text:p>
            <text:p text:style-name="al">Het subsidieplafond bedraagt € 100.000,-.</text:p>
            <text:p text:style-name="al"/>
            <text:p text:style-name="al">
            <text:span text:style-name="nadrukvet">Artikel 6. Aanvraag</text:span>
          </text:p>
            <text:p text:style-name="al">1. De aanvraag wordt ingediend bij het college; </text:p>
            <text:p text:style-name="al">2. Voor het aanvragen van de subsidie is het verplicht gebruik te maken van een aanvraagformulier, zoals bedoeld in art. 6 lid 1 van de ASV 2022. Dit formulier is te vinden op de gemeentelijke website www.beuningen.nl.</text:p>
            <text:p text:style-name="al">3. Bij een aanvraag wordt gevoegd:</text:p>
            <text:p text:style-name="al">a. een onderbouwing van de financiële gevolgen en continuïteitsproblemen die (zijn) ontstaan door de sterk gestegen energiekosten;</text:p>
            <text:p text:style-name="al">b. een onderbouwing waaruit blijkt welke verduurzamingsmaatregelen de aanvrager heeft genomen of gaat nemen om het energieverbruik te beperken;</text:p>
            <text:p text:style-name="al">c. inzicht in het energieverbruik en de stijging van de energiekosten, onderbouwd met energiecontracten en verbruiksgegevens waaruit blijkt:</text:p>
            <text:p text:style-name="al">I. Het aantoonbare netto elektra jaarverbruik in kWh (afname minus teruglevering zonnepanelen) en het gas jaarverbruik in m3 uit 2022. </text:p>
            <text:p text:style-name="al">II. De contractuele energieprijs per kWh en m3 geldend op 1 juli 2021 en de contractuele energieprijs per kWh en m3 geldend 1 januari 2023 (exclusief overheidsheffingen en BTW);</text:p>
            <text:p text:style-name="al">4. Als het de eerste keer is dat er een subsidieaanvraag wordt ingediend, levert de aanvrager tevens aan:</text:p>
            <text:p text:style-name="al">a. een actueel rekeningafschrift;</text:p>
            <text:p text:style-name="al">b. de meest recente statuten (indien het rechtspersoon betreft);</text:p>
            <text:p text:style-name="al">c. actueel exemplaar van uittreksel van de Kamer van Koophandel (indien het een rechtspersoon betreft). </text:p>
            <text:p text:style-name="al">5. Enkel volledig ingevulde aanvragen worden in behandeling genomen. Indien nodig verzoekt het college om aanvullende informatie.</text:p>
            <text:p text:style-name="al">6. Alle aanvragen die zijn ingediend binnen de indieningstermijn worden in behandeling genomen, met dien verstande dat de datum van ontvangst van onvolledige aanvragen wordt gesteld op de datum waarop de aanvraag is gecompleteerd. </text:p>
            <text:p text:style-name="al">7. Een rechtspersoon / organisatie kan slechts één aanvraag indienen op grond van deze regeling.</text:p>
            <text:p text:style-name="al"/>
            <text:p text:style-name="al">
            <text:span text:style-name="nadrukvet">Artikel 7. Hoogte van de subsidie en evenredige verdeling bij overschrijding subsidieplafond</text:span>
          </text:p>
            <text:p text:style-name="al">1. De maximale hoogte van de subsidie voor gas wordt berekend door het jaarverbruik van 2022 te vermenigvuldigen met de maximale vergoeding per m3. </text:p>
            <text:p text:style-name="al">2. De maximale hoogte van de subsidie voor elektra wordt berekend door het jaarverbruik van 2022 te vermenigvuldigen met de maximale vergoeding per kWh. </text:p>
            <text:p text:style-name="al">3. De maximale compensatie per m3 / kWh bedraagt: </text:p>
            <text:p text:style-name="al">a. € 0,50 per m3 gas</text:p>
            <text:p text:style-name="al">b. € 0,10 per kWh elektra</text:p>
            <text:p text:style-name="al">4. Indien het subsidieplafond zoals bedoeld in artikel 5 wordt overschreden, dan wordt de hoogte van de subsidie evenredig aangepast en naar rato verdeeld over de aanvragen.</text:p>
            <text:p text:style-name="al"/>
            <text:p text:style-name="al">
            <text:span text:style-name="nadrukvet">Artikel 8. Weigeringsgronden</text:span>
          </text:p>
            <text:p text:style-name="al">In aanvulling op de weigeringsgronden uit artikel 4:24 en 4:35 van de Algemene wet bestuursrecht en artikel 9 van de Algemene Subsidieverordening 2022, kan een subsidie ook worden geweigerd als er sprake is van één of meerdere van de volgende gevallen:</text:p>
            <text:p text:style-name="al">a) De aanvraag is buiten de in artikel 9.1 van deze regeling genoemde termijn ingediend of compleet. Als tijdstip van indienen geldt het moment waarop de aanvraag compleet is.</text:p>
            <text:p text:style-name="al">b) Naar oordeel van het college niet wordt voldaan aan het bepaalde in deze subsidieregeling. </text:p>
            <text:p text:style-name="al">c) De aanvrager is een beheerstichting waarvan de gelieerde vereniging of stichting ook een aanvraag heeft ingediend.</text:p>
            <text:p text:style-name="al"/>
            <text:p text:style-name="al">
            <text:span text:style-name="nadrukvet">Artikel 9. Indienings- en beslistermijn</text:span>
          </text:p>
            <text:p text:style-name="al">1. De aanvraag kan worden ingediend van 27 februari 2023 tot en met 20 maart 2023.</text:p>
            <text:p text:style-name="al">2. Het college besluit uiterlijk binnen 4 weken vanaf 21 maart 2023 op de aanvraag.</text:p>
            <text:p text:style-name="al"/>
            <text:p text:style-name="al">
            <text:span text:style-name="nadrukvet">Artikel 10. Verantwoording en subsidievaststelling </text:span>
          </text:p>
            <text:p text:style-name="al">1. Bij subsidiebedragen tot en met € 5.000,- is het besluit tot verlening tegelijk het besluit tot vaststelling van de subsidie, zoals bepaald in artikel 14 lid 1 van de ASV 2022. </text:p>
            <text:p text:style-name="al">2. Ook bij subsidiebedragen van € 5.000,- t/m € 50.000,- is het besluit tot verlening in deze regeling tegelijk het besluit tot vaststelling van de subsidie. Hiermee wordt afgeweken van artikel 15 van de ASV 2022. Deze mogelijkheid wordt geboden conform artikel 3 en artikel 17 lid 3 van de ASV. De reden hiervan is om het proces te vereenvoudigen en de prestatie al is geleverd. </text:p>
            <text:p text:style-name="al">3. Burgemeester en wethouders kunnen via een steekproef controle uitvoeren op de door de aanvrager in het aanvraagformulier vermelde informatie. Onvolledige informatie leidt tot de verplichting van de subsidieaanvrager om aanvullende informatie te verstrekken. Onjuist verstrekte informatie kan leiden tot terugvordering van de subsidie.</text:p>
            <text:p text:style-name="al"/>
            <text:p text:style-name="al">
            <text:span text:style-name="nadrukvet">Artikel 11. Onvoorziene gevallen</text:span>
          </text:p>
            <text:p text:style-name="al">Het college beslist in alle voorkomende gevallen waarin deze subsidieregeling niet voorziet. </text:p>
            <text:p text:style-name="al"/>
            <text:p text:style-name="al">
            <text:span text:style-name="nadrukvet">Artikel 12. Hardheidsclausule</text:span>
          </text:p>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p text:style-name="al"/>
            <text:p text:style-name="al">
            <text:span text:style-name="nadrukvet">Artikel 13. Slotbepalingen</text:span>
          </text:p>
            <text:p text:style-name="al">1. Deze regeling treedt in werking op 27 februari 2023.</text:p>
            <text:p text:style-name="al">2. Deze regeling vervalt op 18 april 2023. </text:p>
            <text:p text:style-name="al">3. Deze regeling wordt aangehaald als “Subsidieregeling Compensatie Energiekosten maatschappelijke organisaties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4 februari 2023</text:span></text:p>
          </text:section>
          <text:section text:name="ondertekening_id1-3-2-3-2">
            <text:p><text:span text:style-name="functie"/></text:p>
            <text:p>Het college van burgemeester en wethouders gemeente Beu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2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Algemene subsidieverordening gemeente Beuningen 2022]|[https://zoek.officielebekendmakingen.nl/gmb-2022-270361.html</meta:user-defined>
    <meta:user-defined meta:name="OVERHEIDop.referentienummer">bb23.00063</meta:user-defined>
    <meta:user-defined meta:name="DCTERMS.alternative">Subsidieregeling Compensatie Energiekosten maatschappelijke organisaties 2023</meta:user-defined>
    <dc:language>nl</dc:language>
    <meta:user-defined meta:name="OVERHEIDop.locatietype/OVERHEIDop.gebiedsmarkering">Gemeente</meta:user-defined>
    <meta:user-defined meta:name="DC.title">Subsidieregeling Compensatie Energiekosten maatschappelijke organisaties 2023</meta:user-defined>
    <meta:user-defined meta:name="DCTERMS.W3CDTF/DCTERMS.available">2023-02-20</meta:user-defined>
    <meta:user-defined meta:name="DCTERMS.W3CDTF/OVERHEIDop.jaargang">2023</meta:user-defined>
    <meta:user-defined meta:name="OVERHEIDop.publicationIssue">74267</meta:user-defined>
    <meta:user-defined meta:name="OVERHEIDop.betreftRegeling">CVDR692617_1</meta:user-defined>
    <meta:user-defined meta:name="xs:date/OVERHEIDop.startdatum">2023-02-27</meta:user-defined>
    <meta:user-defined meta:name="xs:date/OVERHEIDop.einddatum">2023-04-18</meta:user-defined>
    <meta:user-defined meta:name="OVERHEIDop.GmbID/DC.identifier">gmb-2023-74267</meta:user-defined>
    <meta:user-defined meta:name="OVERHEIDop.versieInformatie"/>
  </office:meta>
</office:document-meta>
</file>