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/ Singelstraat Oost 8, 6107 BK te Stevensweert / Maasgouw / verzonden 14 februari 2023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4264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6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6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omgevingsvergunning / Singelstraat Oost 8, 6107 BK te Stevensweert / Maasgouw / verzonden 14 februari 2023 / het plaatsen van zonnepanel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74264</meta:user-defined>
    <meta:user-defined meta:name="OVERHEIDop.GmbID/DC.identifier">gmb-2023-74264</meta:user-defined>
    <meta:user-defined meta:name="OVERHEIDop.versieInformatie"/>
  </office:meta>
</office:document-meta>
</file>