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straat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wijk heeft een nieuwe naam voor een straat vastgesteld.</text:p>
            <text:p text:style-name="tussenkopcur">Waarom publiceert het college van burgemeester en wethouders dit bericht?</text:p>
            <text:p text:style-name="common-al">Het college van burgemeester en wethouders besluit om straten een (andere) naam te geven. Met dit bericht laat het college u weten dat het de volgende straatnaam heeft vastgesteld: </text:p>
            <text:list text:style-name="id1-3-2-1-1-4">
              <text:list-item text:style-override="id1-3-2-1-1-4-1">
                <text:number>•</text:number>
                <text:p text:style-name="al">In Waalwijk: het pad tussen de Winterdijk en Taxandriaweg: Martinus Veltmanpassage </text:p>
              </text:list-item>
              <text:list-item text:style-override="id1-3-2-1-1-4-2">
                <text:number/>
                <text:p text:style-name="al">Dit pad sluit aan op een weggedeelte dat al de naam Martinus Veltmanpassage heeft.</text:p>
              </text:list-item>
            </text:list>
            <text:p text:style-name="common-al">U kunt nu reageren als u het hier niet mee eens bent.</text:p>
            <text:p text:style-name="tussenkopcur">Bent u het niet eens met dit besluit? </text:p>
            <text:p text:style-name="common-al">U kunt het college van burgemeester en wethouders tot en met 5 april 2023 laten weten dat u het niet eens bent met het besluit om straatnamen vast te stellen. Dit heet bezwaar maken. U kunt bezwaar maken als het besluit om de straatnaam vast te stellen tegen uw belangen ingaat. Meer informatie hierover vindt u op <text:a xlink:href="http://www.waalwijk.nl/bezwaar" xlink:type="simple">www.waalwijk.nl/bezwaar</text:a>.</text:p>
            <text:p text:style-name="last-al">In deze periode kunt u ook de documenten met informatie over het besluit in het Stadhuis van Waalwijk bekijken. Bezoek voor de openingstijden en het adres van het Stadhuis onze internetpagina: <text:a xlink:href="http://www.waalwijk.nl/" xlink:type="simple">www.waalwijk.nl</text:a>. Voor informatie over het bekijken van de documenten of andere vragen kunt u ook bellen. Dit kan via het telefoonnummer 0416-68345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7425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5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5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007950</meta:user-defined>
    <meta:user-defined meta:name="DCTERMS.abstract">straatnaamgeving Martinus Veldmanpassage</meta:user-defined>
    <dc:language>nl</dc:language>
    <meta:user-defined meta:name="OVERHEIDop.locatietype/OVERHEIDop.gebiedsmarkering">Lijn</meta:user-defined>
    <meta:user-defined meta:name="DC.title">Nieuwe straatnaam</meta:user-defined>
    <meta:user-defined meta:name="DCTERMS.W3CDTF/DCTERMS.available">2023-02-22</meta:user-defined>
    <meta:user-defined meta:name="DCTERMS.W3CDTF/OVERHEIDop.jaargang">2023</meta:user-defined>
    <meta:user-defined meta:name="OVERHEIDop.externeBijlage">kaart|exb-2023-8349</meta:user-defined>
    <meta:user-defined meta:name="OVERHEIDop.publicationIssue">74257</meta:user-defined>
    <meta:user-defined meta:name="OVERHEIDop.GmbID/DC.identifier">gmb-2023-74257</meta:user-defined>
    <meta:user-defined meta:name="OVERHEIDop.versieInformatie"/>
  </office:meta>
</office:document-meta>
</file>