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Nagelerweg 4, 8304 AB Emmeloord: het tijdelijk plaatsen van extra klasloka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februari 2023 is een Omgevingsvergunning verleend voor deze locatie. Het gaat om het tijdelijk plaatsen van extra klaslokalen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74255</text:span><text:line-break/><text:date style:data-style-name="dag" text:fixed="true" text:date-value="2023-02-20"/><text:line-break/><text:date style:data-style-name="jaar" text:fixed="true" text:date-value="2023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4255</text:span><text:date style:data-style-name="nicedate" text:fixed="true" text:date-value="2023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4255</text:span><text:date style:data-style-name="nicedate" text:fixed="true" text:date-value="2023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Nagelerweg 4, 8304 AB Emmeloord: Omgevingsvergunning 15 februari 2023 het tijdelijk plaatsen van extra klaslokalen</meta:user-defined>
    <dc:language>nl</dc:language>
    <meta:user-defined meta:name="OVERHEIDop.locatietype/OVERHEIDop.gebiedsmarkering">Punt</meta:user-defined>
    <meta:user-defined meta:name="DC.title">Nagelerweg 4, 8304 AB Emmeloord: het tijdelijk plaatsen van extra klaslokalen</meta:user-defined>
    <meta:user-defined meta:name="OVERHEIDop.datumEindeReactietermijn">2023-04-03</meta:user-defined>
    <meta:user-defined meta:name="OVERHEIDop.terinzageleggingBG">https://jeleefomgeving.nl/inzien/001891984/adc0344b-adfa-11ed-8154-005056011332</meta:user-defined>
    <meta:user-defined meta:name="DCTERMS.W3CDTF/DCTERMS.available">2023-02-20</meta:user-defined>
    <meta:user-defined meta:name="DCTERMS.W3CDTF/OVERHEIDop.jaargang">2023</meta:user-defined>
    <meta:user-defined meta:name="OVERHEIDop.publicationIssue">74255</meta:user-defined>
    <meta:user-defined meta:name="OVERHEIDop.GmbID/DC.identifier">gmb-2023-74255</meta:user-defined>
    <meta:user-defined meta:name="OVERHEIDop.versieInformatie"/>
  </office:meta>
</office:document-meta>
</file>