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vluchttrappenhuizen aan Verlengde Herendijk 50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8 februari 2023, <text:span text:style-name="nadrukvet">Verlengde Herendijk 50</text:span>, het wijzigen van vluchttrappenhuizen (3980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425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5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5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800-2023</meta:user-defined>
    <dc:language>nl</dc:language>
    <meta:user-defined meta:name="OVERHEIDop.locatietype/OVERHEIDop.gebiedsmarkering">Adres</meta:user-defined>
    <meta:user-defined meta:name="DC.title">Aanvraag vergunning voor het wijzigen van vluchttrappenhuizen aan Verlengde Herendijk 50 te Nieuw-Amsterda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254</meta:user-defined>
    <meta:user-defined meta:name="OVERHEIDop.GmbID/DC.identifier">gmb-2023-74254</meta:user-defined>
    <meta:user-defined meta:name="OVERHEIDop.versieInformatie"/>
  </office:meta>
</office:document-meta>
</file>