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ulianalaan, kavel 1, kadastrale sectie A nummer 3445, 6107 – te Stevensweert / Maasgouw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42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Julianalaan, kavel 1, kadastrale sectie A nummer 3445, 6107 – te Stevensweert / Maasgouw / het bouwen van een wo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252</meta:user-defined>
    <meta:user-defined meta:name="OVERHEIDop.GmbID/DC.identifier">gmb-2023-74252</meta:user-defined>
    <meta:user-defined meta:name="OVERHEIDop.versieInformatie"/>
  </office:meta>
</office:document-meta>
</file>