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Hoogstraat 26, 6017 AR te Thorn / Maasgouw / verzonden 9 februari 2023 / het vervangen van kozijnen en terugbrengen van een borstwering naar oorspronkelijke hoog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424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4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4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Hoogstraat 26, 6017 AR te Thorn / Maasgouw / verzonden 9 februari 2023 / het vervangen van kozijnen en terugbrengen van een borstwering naar oorspronkelijke hoogte</meta:user-defined>
    <meta:user-defined meta:name="DCTERMS.W3CDTF/DCTERMS.available">2023-02-23</meta:user-defined>
    <meta:user-defined meta:name="DCTERMS.W3CDTF/OVERHEIDop.jaargang">2023</meta:user-defined>
    <meta:user-defined meta:name="OVERHEIDop.publicationIssue">74247</meta:user-defined>
    <meta:user-defined meta:name="OVERHEIDop.GmbID/DC.identifier">gmb-2023-74247</meta:user-defined>
    <meta:user-defined meta:name="OVERHEIDop.versieInformatie"/>
  </office:meta>
</office:document-meta>
</file>