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verbouw van een woning aan Verlengde Scholtenskanaal OZ 6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2 februari 2023, <text:span text:style-name="nadrukvet">Verlengde Scholtenskanaal OZ 67</text:span>, het legaliseren van de verbouw van een woning (4570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424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4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4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700-2023</meta:user-defined>
    <dc:language>nl</dc:language>
    <meta:user-defined meta:name="OVERHEIDop.locatietype/OVERHEIDop.gebiedsmarkering">Adres</meta:user-defined>
    <meta:user-defined meta:name="DC.title">Aanvraag vergunning voor het legaliseren van de verbouw van een woning aan Verlengde Scholtenskanaal OZ 67 te Emmer-Compascuu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243</meta:user-defined>
    <meta:user-defined meta:name="OVERHEIDop.GmbID/DC.identifier">gmb-2023-74243</meta:user-defined>
    <meta:user-defined meta:name="OVERHEIDop.versieInformatie"/>
  </office:meta>
</office:document-meta>
</file>