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kapel, Mimi Boesnachstraat 11 2331J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92846</text:p>
            <text:p text:style-name="common-al">Ingekomen: 01-02-2023 00:00</text:p>
            <text:p text:style-name="common-al">Datum besluit: 16-02-2023</text:p>
            <text:p text:style-name="common-al">Locatie: Mimi Boesnachstraat 11 2331JM Leiden</text:p>
            <text:p text:style-name="common-al">Projectomschrijving: vervangen dakkap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284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424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4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4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92846</meta:user-defined>
    <meta:user-defined meta:name="DCTERMS.abstract">vervangen dakkapel</meta:user-defined>
    <dc:language>nl</dc:language>
    <meta:user-defined meta:name="OVERHEIDop.locatietype/OVERHEIDop.gebiedsmarkering">Punt</meta:user-defined>
    <meta:user-defined meta:name="DC.title">Verleende omgevingsvergunning, vervangen dakkapel, Mimi Boesnachstraat 11 2331JM Leiden</meta:user-defined>
    <meta:user-defined meta:name="DCTERMS.W3CDTF/DCTERMS.available">2023-03-02</meta:user-defined>
    <meta:user-defined meta:name="DCTERMS.W3CDTF/OVERHEIDop.jaargang">2023</meta:user-defined>
    <meta:user-defined meta:name="OVERHEIDop.externeBijlage">LEIDEN_202302_GFO_ZAKEN_797670_7561815_16752913...|exb-2023-8345</meta:user-defined>
    <meta:user-defined meta:name="OVERHEIDop.publicationIssue">74242</meta:user-defined>
    <meta:user-defined meta:name="OVERHEIDop.GmbID/DC.identifier">gmb-2023-74242</meta:user-defined>
    <meta:user-defined meta:name="OVERHEIDop.versieInformatie"/>
  </office:meta>
</office:document-meta>
</file>