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inkenszandseweg 22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HZ_WABO-2022-1402 voor een Omgevingsvergunning op locatie Heinkenszandseweg 22 in 's-Heerenh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4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inkenszandseweg 22 in 's-Heerenho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41</meta:user-defined>
    <meta:user-defined meta:name="OVERHEIDop.GmbID/DC.identifier">gmb-2023-74241</meta:user-defined>
    <meta:user-defined meta:name="OVERHEIDop.versieInformatie"/>
  </office:meta>
</office:document-meta>
</file>