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100, Middenstree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Middenstreek 2 - het plaatsen van installaties op het dak (zaaknummer 2022.0100). Het besluit is op 10 februari 2023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10 februari 2023),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7423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3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3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00</meta:user-defined>
    <dc:language>nl</dc:language>
    <meta:user-defined meta:name="OVERHEIDop.locatietype/OVERHEIDop.gebiedsmarkering">Adres</meta:user-defined>
    <meta:user-defined meta:name="DC.title">Omgevingsvergunning - Verleend (2022.0100, Middenstreek 2)</meta:user-defined>
    <meta:user-defined meta:name="DCTERMS.W3CDTF/DCTERMS.available">2023-02-20</meta:user-defined>
    <meta:user-defined meta:name="DCTERMS.W3CDTF/OVERHEIDop.jaargang">2023</meta:user-defined>
    <meta:user-defined meta:name="OVERHEIDop.externeBijlage">Aanvraag |exb-2023-8342</meta:user-defined>
    <meta:user-defined meta:name="OVERHEIDop.externeBijlage">Besluit |exb-2023-8343</meta:user-defined>
    <meta:user-defined meta:name="OVERHEIDop.externeBijlage">Tekening - gevelaanzicht|exb-2023-8344</meta:user-defined>
    <meta:user-defined meta:name="OVERHEIDop.publicationIssue">74234</meta:user-defined>
    <meta:user-defined meta:name="OVERHEIDop.GmbID/DC.identifier">gmb-2023-74234</meta:user-defined>
    <meta:user-defined meta:name="OVERHEIDop.versieInformatie"/>
  </office:meta>
</office:document-meta>
</file>