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psalon aan huis aan Hoofdkanaal OZ 94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3 februari 2023, <text:span text:style-name="nadrukvet">Hoofdkanaal OZ 94</text:span>, het realiseren van een kapsalon aan huis (4704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423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041-2023</meta:user-defined>
    <dc:language>nl</dc:language>
    <meta:user-defined meta:name="OVERHEIDop.locatietype/OVERHEIDop.gebiedsmarkering">Adres</meta:user-defined>
    <meta:user-defined meta:name="DC.title">Aanvraag vergunning voor het realiseren van een kapsalon aan huis aan Hoofdkanaal OZ 94 te Emmer-Compascuu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233</meta:user-defined>
    <meta:user-defined meta:name="OVERHEIDop.GmbID/DC.identifier">gmb-2023-74233</meta:user-defined>
    <meta:user-defined meta:name="OVERHEIDop.versieInformatie"/>
  </office:meta>
</office:document-meta>
</file>