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bovenbouw jongveestal, Klinkenweg 3 7435PD Okkenbroek, [DPV00K00474] Diepenveen K 4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883</text:p>
            <text:p text:style-name="common-al">
            <text:span text:style-name="nadrukvet">Uiterlijke besluitdatum:</text:span> 30-03-2023</text:p>
            <text:p text:style-name="common-al">
            <text:span text:style-name="nadrukvet">Locatie:</text:span> Klinkenweg 3 7435PD Okkenbroek, [DPV00K00474] Diepenveen K 474 </text:p>
            <text:p text:style-name="common-al">
            <text:span text:style-name="nadrukvet">Projectomschrijving:</text:span> het vervangen van bovenbouw jongveest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23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3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83</meta:user-defined>
    <meta:user-defined meta:name="DCTERMS.abstract">het vervangen van bovenbouw jongveestal </meta:user-defined>
    <dc:language>nl</dc:language>
    <meta:user-defined meta:name="OVERHEIDop.locatietype/OVERHEIDop.gebiedsmarkering">Punt</meta:user-defined>
    <meta:user-defined meta:name="DC.title">Verlenging beslistermijn omgevingsvergunning, het vervangen van bovenbouw jongveestal, Klinkenweg 3 7435PD Okkenbroek, [DPV00K00474] Diepenveen K 474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31</meta:user-defined>
    <meta:user-defined meta:name="OVERHEIDop.GmbID/DC.identifier">gmb-2023-74231</meta:user-defined>
    <meta:user-defined meta:name="OVERHEIDop.versieInformatie"/>
  </office:meta>
</office:document-meta>
</file>