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AV Texel Zom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B) AV Texel Zomerlopen, 19 &amp; 26 juli, 2, 9 &amp; 16 augustus 2023, AV Texel, zaaknummer 3306642, verzonden op 13 februari 2023.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21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06642</meta:user-defined>
    <dc:language>nl</dc:language>
    <meta:user-defined meta:name="OVERHEIDop.locatietype/OVERHEIDop.gebiedsmarkering">Punt</meta:user-defined>
    <meta:user-defined meta:name="DC.title">Evenementenvergunning verleend - AV Texel Zomerlop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19</meta:user-defined>
    <meta:user-defined meta:name="OVERHEIDop.GmbID/DC.identifier">gmb-2023-74219</meta:user-defined>
    <meta:user-defined meta:name="OVERHEIDop.versieInformatie"/>
  </office:meta>
</office:document-meta>
</file>