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Hoogerheide - Matthias Wolff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Matthias Wolffstraat 6, 4631 KD te Hoogerheide</text:p>
            <text:p text:style-name="common-al">Het uitbreiden van het hoofdgebouw</text:p>
            <text:p text:style-name="common-al">Ontvangen 10 februar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februar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421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1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1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nnengekomen aanvraag omgevingsvergunning Hoogerheide - Matthias Wolffstraat 6</meta:user-defined>
    <meta:user-defined meta:name="DCTERMS.W3CDTF/DCTERMS.available">2023-02-22</meta:user-defined>
    <meta:user-defined meta:name="DCTERMS.W3CDTF/OVERHEIDop.jaargang">2023</meta:user-defined>
    <meta:user-defined meta:name="OVERHEIDop.publicationIssue">74218</meta:user-defined>
    <meta:user-defined meta:name="OVERHEIDop.GmbID/DC.identifier">gmb-2023-74218</meta:user-defined>
    <meta:user-defined meta:name="OVERHEIDop.versieInformatie"/>
  </office:meta>
</office:document-meta>
</file>