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randveilig gebruiken van een familiehuis aan Angelsloërdijk 1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9 februari 2023, <text:span text:style-name="nadrukvet">Angelsloërdijk 12</text:span>, het brandveilig gebruiken van een familiehuis (41375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74217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21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21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41375-2023</meta:user-defined>
    <dc:language>nl</dc:language>
    <meta:user-defined meta:name="OVERHEIDop.locatietype/OVERHEIDop.gebiedsmarkering">Adres</meta:user-defined>
    <meta:user-defined meta:name="DC.title">Aanvraag vergunning voor het brandveilig gebruiken van een familiehuis aan Angelsloërdijk 12 te Emm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4217</meta:user-defined>
    <meta:user-defined meta:name="OVERHEIDop.GmbID/DC.identifier">gmb-2023-74217</meta:user-defined>
    <meta:user-defined meta:name="OVERHEIDop.versieInformatie"/>
  </office:meta>
</office:document-meta>
</file>