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Dominicanen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ominicanenstraat 4 a, 4641 KK te Ossendrecht</text:p>
            <text:p text:style-name="common-al">Het bekleden van de zijgevel van hoofdgebouw en bijgebouw</text:p>
            <text:p text:style-name="common-al">Ontvangen 9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2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Ossendrecht - Dominicanenstraat 4 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210</meta:user-defined>
    <meta:user-defined meta:name="OVERHEIDop.GmbID/DC.identifier">gmb-2023-74210</meta:user-defined>
    <meta:user-defined meta:name="OVERHEIDop.versieInformatie"/>
  </office:meta>
</office:document-meta>
</file>