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/Bijzondere wetten voor het ontsteken van een paasvuur op 9 april 2023 - Zijlsterweg 20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3 een besluit genomen op de aanvraag met zaaknummer Z202300565 voor het ontsteken van een paasvuur op 9 april 2023 op locatie Zijlsterweg 20 in Feerwerd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20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ijzondere wetten voor het ontsteken van een paasvuur op 9 april 2023 - Zijlsterweg 20 in Feerwer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04</meta:user-defined>
    <meta:user-defined meta:name="OVERHEIDop.GmbID/DC.identifier">gmb-2023-74204</meta:user-defined>
    <meta:user-defined meta:name="OVERHEIDop.versieInformatie"/>
  </office:meta>
</office:document-meta>
</file>