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eer 1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2-2023 een besluit genomen op de aanvraag voor een omgevingsvergunning met zaaknummer <text:span text:style-name="nadrukvet">2022-309477</text:span>.</text:p>
            <text:p text:style-name="common-al">De zaak betreft locatie de Scheer 1 5555LR Valkenswaard en heeft de omschrijving "plaatsen houten overkapp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7 februar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20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477</meta:user-defined>
    <meta:user-defined meta:name="DCTERMS.abstract">plaatsen houten overkapping de Scheer 1</meta:user-defined>
    <dc:language>nl</dc:language>
    <meta:user-defined meta:name="OVERHEIDop.locatietype/OVERHEIDop.gebiedsmarkering">Punt</meta:user-defined>
    <meta:user-defined meta:name="DC.title">Besluit aanvraag omgevingsvergunning de Scheer 1 5555LR Valkenswaa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03</meta:user-defined>
    <meta:user-defined meta:name="OVERHEIDop.GmbID/DC.identifier">gmb-2023-74203</meta:user-defined>
    <meta:user-defined meta:name="OVERHEIDop.versieInformatie"/>
  </office:meta>
</office:document-meta>
</file>