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Zwaakse Weelloop' op 23 april 2023 in Kwadendamme te Zwaaksedijk 5 in Kwadendamme - HZ_EVE-2023-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6 februari 2023 heeft verleend:</text:p>
            <text:p text:style-name="common-al">het organiseren van een evenement 'Zwaakse Weelloop' op 23 april 2023 in Kwadendamme te Zwaaksedijk 5 in Kwadendamm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420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0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0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Zwaakse Weelloop' op 23 april 2023 in Kwadendamme te Zwaaksedijk 5 in Kwadendamme - HZ_EVE-2023-077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201</meta:user-defined>
    <meta:user-defined meta:name="OVERHEIDop.GmbID/DC.identifier">gmb-2023-74201</meta:user-defined>
    <meta:user-defined meta:name="OVERHEIDop.versieInformatie"/>
  </office:meta>
</office:document-meta>
</file>