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uppersweg 19-23, 2023-00902, tappen tijdens Proeven tussen de Stellingen op 14 en 15 april 2023, verzonden op 13 febr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0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0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0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Kuppersweg 19-23, 2023-00902, tappen tijdens Proeven tussen de Stellingen op 14 en 15 april 2023, verzonden op 13 februari 2023</meta:user-defined>
    <meta:user-defined meta:name="DCTERMS.W3CDTF/DCTERMS.available">2023-02-20</meta:user-defined>
    <meta:user-defined meta:name="DCTERMS.W3CDTF/OVERHEIDop.jaargang">2023</meta:user-defined>
    <meta:user-defined meta:name="OVERHEIDop.publicationIssue">74200</meta:user-defined>
    <meta:user-defined meta:name="OVERHEIDop.GmbID/DC.identifier">gmb-2023-74200</meta:user-defined>
    <meta:user-defined meta:name="OVERHEIDop.versieInformatie"/>
  </office:meta>
</office:document-meta>
</file>