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houden van een loterij t.b.v. Serviceclub Inner Wheel Vriezenveen, trekking 08-03-2023, Johanneshoeve Dalweg 39 Westerhaar-Vriezenveensewijk van 17.00-20.00 uur, verkoop loten vanaf eind januari tot 08-03-2023. Ontvangen 22-12-2022, zaaknummer TR-Z2022-000768</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 </text:span>  Trekking Dalweg 39 7676SB Westerhaar-Vriezenveensewijk </text:p>
            <text:p text:style-name="common-al">
            <text:span text:style-name="nadrukvet">Wat:</text:span> Loterij t.b.v. Serviceclub Inner Wheel Vriezenveen, trekking 08-03-2023, Johanneshoeve Dalweg 39 van 17.00-20.00 uur, verkoop loten vanaf eind januari -08-03-2023</text:p>
            <text:p text:style-name="common-al"/>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742</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2</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2</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9/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TR-Z2022-000768</meta:user-defined>
    <meta:user-defined meta:name="DCTERMS.abstract">Loterij t.b.v. Serviceclub Inner Wheel Vriezenveen, trekking 08-03-2023, Johanneshoeve Dalweg 39 van 17.00-20.00 uur, verkoop loten vanaf eind januari</meta:user-defined>
    <dc:language>nl</dc:language>
    <meta:user-defined meta:name="OVERHEIDop.locatietype/OVERHEIDop.gebiedsmarkering">Punt</meta:user-defined>
    <meta:user-defined meta:name="DC.title">Gemeente Twenterand - Ingekomen aanvraag, houden van een loterij t.b.v. Serviceclub Inner Wheel Vriezenveen, trekking 08-03-2023, Johanneshoeve Dalweg 39 Westerhaar-Vriezenveensewijk van 17.00-20.00 uur, verkoop loten vanaf eind januari tot 08-03-2023. Ontvangen 22-12-2022, zaaknummer TR-Z2022-000768</meta:user-defined>
    <meta:user-defined meta:name="DCTERMS.W3CDTF/DCTERMS.available">2023-01-11</meta:user-defined>
    <meta:user-defined meta:name="DCTERMS.W3CDTF/OVERHEIDop.jaargang">2023</meta:user-defined>
    <meta:user-defined meta:name="OVERHEIDop.publicationIssue">742</meta:user-defined>
    <meta:user-defined meta:name="OVERHEIDop.GmbID/DC.identifier">gmb-2023-742</meta:user-defined>
    <meta:user-defined meta:name="OVERHEIDop.versieInformatie"/>
  </office:meta>
</office:document-meta>
</file>