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ddensteeg thv nr 2 te Bathmen (4008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Buurtvereniging Dortherhoek ontvangen voor het evenement Paasvuur Dortherhoek plaatsvindend op 9 april 2023 in de  Paddensteeg thv nr 2 te Bathmen.</text:p>
            <text:p text:style-name="common-al">De aanvraag ligt van 20 februari 2023 t/m 6 maart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419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9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9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Paddensteeg thv nr 2 te Bathmen (40089-2023)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95</meta:user-defined>
    <meta:user-defined meta:name="OVERHEIDop.GmbID/DC.identifier">gmb-2023-74195</meta:user-defined>
    <meta:user-defined meta:name="OVERHEIDop.versieInformatie"/>
  </office:meta>
</office:document-meta>
</file>