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aadhuisstraat 67a, 4631 NB te Hoogerheide</text:p>
            <text:p text:style-name="common-al">Het wijzigen van de gevel</text:p>
            <text:p text:style-name="common-al">Verzonden 16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1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Raadhuisstraat 67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94</meta:user-defined>
    <meta:user-defined meta:name="OVERHEIDop.GmbID/DC.identifier">gmb-2023-74194</meta:user-defined>
    <meta:user-defined meta:name="OVERHEIDop.versieInformatie"/>
  </office:meta>
</office:document-meta>
</file>