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21 Haydnstraat 146 te Tilburg, vernieuwen van de gevel, 1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21 - I - Haydnstraat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9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9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9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21 Haydnstraat 146 te Tilburg, vernieuwen van de gevel, 14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93</meta:user-defined>
    <meta:user-defined meta:name="OVERHEIDop.GmbID/DC.identifier">gmb-2023-74193</meta:user-defined>
    <meta:user-defined meta:name="OVERHEIDop.versieInformatie"/>
  </office:meta>
</office:document-meta>
</file>