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jkenweg (kavel 22)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HZ_WABO-2022-1419 voor een Omgevingsvergunning op locatie Eijkenweg (kavel 22)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18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ijkenweg (kavel 22) in Heinkensza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89</meta:user-defined>
    <meta:user-defined meta:name="OVERHEIDop.GmbID/DC.identifier">gmb-2023-74189</meta:user-defined>
    <meta:user-defined meta:name="OVERHEIDop.versieInformatie"/>
  </office:meta>
</office:document-meta>
</file>