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36 Le Sage ten Broekstraat 1 te Tilburg, kappen van 1 boom, 15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36 - I - Le Sage ten Broek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8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8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8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36 Le Sage ten Broekstraat 1 te Tilburg, kappen van 1 boom, 15 februari 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83</meta:user-defined>
    <meta:user-defined meta:name="OVERHEIDop.GmbID/DC.identifier">gmb-2023-74183</meta:user-defined>
    <meta:user-defined meta:name="OVERHEIDop.versieInformatie"/>
  </office:meta>
</office:document-meta>
</file>