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uik van een Alcoholwetvergunning aan Haarstraa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Haarstraat 17, 4201 JA</text:span> (verzonden 9/2 ’23)</text:p>
            <text:p text:style-name="common-al">Alcoholwetvergunning, Haarstraa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uik van een Alcoholwetvergunning aan Haarstraat 17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82</meta:user-defined>
    <meta:user-defined meta:name="OVERHEIDop.GmbID/DC.identifier">gmb-2023-74182</meta:user-defined>
    <meta:user-defined meta:name="OVERHEIDop.versieInformatie"/>
  </office:meta>
</office:document-meta>
</file>