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oningspark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B) Koningsparkty, 27 april, Café De Slock, zaaknummer 3319547, ontvangen op 10 februari 2023.</text:p>
            <text:p text:style-name="last-al">
            <text:span text:style-name="nadrukcur">Tegen deze publicatie kunt u geen bezwaar maken. Bezwaren kunt u pas indienen als de evenementen- 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18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9547</meta:user-defined>
    <dc:language>nl</dc:language>
    <meta:user-defined meta:name="OVERHEIDop.locatietype/OVERHEIDop.gebiedsmarkering">Punt</meta:user-defined>
    <meta:user-defined meta:name="DC.title">Evenementenvergunning aangevraagd - Koningsparkty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81</meta:user-defined>
    <meta:user-defined meta:name="OVERHEIDop.GmbID/DC.identifier">gmb-2023-74181</meta:user-defined>
    <meta:user-defined meta:name="OVERHEIDop.versieInformatie"/>
  </office:meta>
</office:document-meta>
</file>