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Sint Anna Zusterstraat t.h.v. nr. 82</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16 februari 2023</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09 januari 2023 ingekomen verzoek tot het oprichten van een gehandicaptenparkeerplaats Sint Anna Zusterstraat voor huisnummer 82</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Sint Anna Zusterstraat voor huisnummer 82 conform de als bijlage bijgevoegde tekening, en het plaatsen van het verkeersbord E06 zoals beschreven in bijlage 1 bij heet RVV 1990 met een onderbord waarop vermeld staat het kenteken: 45-KLX-5.</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JURIDISCH KADER</text:p>
              </text:list-item>
              <text:list-item text:style-override="id1-3-2-2-1-1-39">
                <text:number/>
                <text:p text:style-name="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list-item>
              <text:list-item text:style-override="id1-3-2-2-1-1-40">
                <text:number/>
                <text:p text:style-name="al"/>
              </text:list-item>
              <text:list-item text:style-override="id1-3-2-2-1-1-41">
                <text:number/>
                <text:p text:style-name="al">Indiening van een bezwaarschrift leidt niet tot een schorsing van het besluit. Hiervoor dient een verzoek om een voorlopige voorziening o.g.v. artikel 8:81Algemene wet bestuursrecht bij de voorzieningenrechter van de Rechtbank Rotterdam te worden ingedie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418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8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8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 gehandicaptenparkeerplaats - Sint Anna Zusterstraat t.h.v nr. 8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Sint Anna Zusterstraat t.h.v. nr. 82</meta:user-defined>
    <meta:user-defined meta:name="DCTERMS.W3CDTF/DCTERMS.available">2023-02-22</meta:user-defined>
    <meta:user-defined meta:name="DCTERMS.W3CDTF/OVERHEIDop.jaargang">2023</meta:user-defined>
    <meta:user-defined meta:name="OVERHEIDop.publicationIssue">74180</meta:user-defined>
    <meta:user-defined meta:name="OVERHEIDop.GmbID/DC.identifier">gmb-2023-74180</meta:user-defined>
    <meta:user-defined meta:name="OVERHEIDop.versieInformatie"/>
  </office:meta>
</office:document-meta>
</file>