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twerpsestraat 35a, 4645 BB te Putte</text:p>
            <text:p text:style-name="common-al">Wijzigingen antenne opstelpunt t.b.v. mobiele telecommunicatie</text:p>
            <text:p text:style-name="common-al">Verzonden 15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17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Antwerpsestraat 35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176</meta:user-defined>
    <meta:user-defined meta:name="OVERHEIDop.GmbID/DC.identifier">gmb-2023-74176</meta:user-defined>
    <meta:user-defined meta:name="OVERHEIDop.versieInformatie"/>
  </office:meta>
</office:document-meta>
</file>