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nders gebruiken van de B&amp;B (bed and breakfast) aan Willem Alexanderlaan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llem Alexanderlaan 6, 4213 CS</text:span> (verzonden 16/02/ ’23) </text:p>
            <text:p text:style-name="common-al">het tijdelijk anders gebruiken van de B&amp;B (bed and breakfast), handelen in strijd met regels ruimtelijk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1-03-2023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1-03-2023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41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anders gebruiken van de B&amp;B (bed and breakfast) aan Willem Alexanderlaan 6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75</meta:user-defined>
    <meta:user-defined meta:name="OVERHEIDop.GmbID/DC.identifier">gmb-2023-74175</meta:user-defined>
    <meta:user-defined meta:name="OVERHEIDop.versieInformatie"/>
  </office:meta>
</office:document-meta>
</file>