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71494, Walramplein 6, 6301D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om de beslistermijn voor de aanvraag met zaaknummer 2022-071494 en DMSZ.1213769 voor een aanvraag beschikking op locatie Walramplein 6, 6301DD Valkenburg te verlengen voor een periode van maximaal 6 weken. De aanvraag betreft het verbouwen en uitbreiden van het kantoor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417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7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7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alramplein 6, 6301DD Valkenburg</meta:user-defined>
    <dc:language>nl</dc:language>
    <meta:user-defined meta:name="OVERHEIDop.locatietype/OVERHEIDop.gebiedsmarkering">Punt</meta:user-defined>
    <meta:user-defined meta:name="DC.title">Kennisgeving verlenging beslistermijn 2022-071494, Walramplein 6, 6301DD Valkenbur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70</meta:user-defined>
    <meta:user-defined meta:name="OVERHEIDop.GmbID/DC.identifier">gmb-2023-74170</meta:user-defined>
    <meta:user-defined meta:name="OVERHEIDop.versieInformatie"/>
  </office:meta>
</office:document-meta>
</file>