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.H. Hisgenpad 1 1025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H. Hisgenpad 1 1025WK Amsterdam</text:p>
            <text:p text:style-name="common-al">Omschrijving: kappen van 104 bomen</text:p>
            <text:p text:style-name="common-al">Datum ontvangst: 10-02-2023</text:p>
            <text:p text:style-name="common-al">Zaaknummer: Z2023-N000357</text:p>
            <text:p text:style-name="common-al">OLO nummer: 75821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16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6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6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000357</meta:user-defined>
    <meta:user-defined meta:name="DCTERMS.abstract">kappen van 104 bomen</meta:user-defined>
    <dc:language>nl</dc:language>
    <meta:user-defined meta:name="OVERHEIDop.locatietype/OVERHEIDop.gebiedsmarkering">Punt</meta:user-defined>
    <meta:user-defined meta:name="DC.title">Aanvraag omgevingsvergunning vellen van een houtopstand (kap) J.H. Hisgenpad 1 1025WK Amsterdam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169</meta:user-defined>
    <meta:user-defined meta:name="OVERHEIDop.GmbID/DC.identifier">gmb-2023-74169</meta:user-defined>
    <meta:user-defined meta:name="OVERHEIDop.versieInformatie"/>
  </office:meta>
</office:document-meta>
</file>