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vergunning voor het verbouwen van een pand tot 2 woningen aan Arkelstraat 16, 16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16, 16a, 4201 KC</text:span> (verzonden 15/02/ ’23) </text:p>
            <text:p text:style-name="common-al">het wijzigen van een verleende vergunning voor het verbouwen van een pand tot 2 woning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1-03-2023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1-03-2023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41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een verleende vergunning voor het verbouwen van een pand tot 2 woningen aan Arkelstraat 16, 16a te Gor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168</meta:user-defined>
    <meta:user-defined meta:name="OVERHEIDop.GmbID/DC.identifier">gmb-2023-74168</meta:user-defined>
    <meta:user-defined meta:name="OVERHEIDop.versieInformatie"/>
  </office:meta>
</office:document-meta>
</file>