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zwembad aan Voorstraat 5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orstraat 5, 4182 CC, Neerijnen, het aanleggen van een zwembad (Bouwen), Beslistermijn verlengd tot 27-03-2023 , ODR22158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1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71</meta:user-defined>
    <dc:language>nl</dc:language>
    <meta:user-defined meta:name="OVERHEIDop.locatietype/OVERHEIDop.gebiedsmarkering">Adres</meta:user-defined>
    <meta:user-defined meta:name="DC.title">Verlenging beslistermijn voor het aanleggen van een zwembad aan Voorstraat 5 te Neerijn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63</meta:user-defined>
    <meta:user-defined meta:name="OVERHEIDop.GmbID/DC.identifier">gmb-2023-74163</meta:user-defined>
    <meta:user-defined meta:name="OVERHEIDop.versieInformatie"/>
  </office:meta>
</office:document-meta>
</file>