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Schuttersgrach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uttersgracht 7, 4201 GK</text:span> (verzonden 15/02/ ’23) </text:p>
            <text:p text:style-name="common-al">het wijzigen van de voorgevel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1-03-2023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1-03-2023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416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Schuttersgracht 7 te Gor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160</meta:user-defined>
    <meta:user-defined meta:name="OVERHEIDop.GmbID/DC.identifier">gmb-2023-74160</meta:user-defined>
    <meta:user-defined meta:name="OVERHEIDop.versieInformatie"/>
  </office:meta>
</office:document-meta>
</file>