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 - Stookontheffing Vossenlaan 11 Vreeland d.d. 11-02-2023 t/m 15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11-2-2023 tot 15-4-2023 op de locatie Vossenlaan 11 in Vreeland.</text:p>
            <text:p text:style-name="common-al">Datum besluit: 16 februari 2023</text:p>
            <text:p text:style-name="common-al">Zaaknummer: Z2023-0000018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15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Vossenlaan 11 Vreeland</meta:user-defined>
    <dc:language>nl</dc:language>
    <meta:user-defined meta:name="OVERHEIDop.locatietype/OVERHEIDop.gebiedsmarkering">Punt</meta:user-defined>
    <meta:user-defined meta:name="DC.title">Gemeente Stichtse Vecht - Vergunning  - Stookontheffing Vossenlaan 11 Vreeland d.d. 11-02-2023 t/m 15-04-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59</meta:user-defined>
    <meta:user-defined meta:name="OVERHEIDop.GmbID/DC.identifier">gmb-2023-74159</meta:user-defined>
    <meta:user-defined meta:name="OVERHEIDop.versieInformatie"/>
  </office:meta>
</office:document-meta>
</file>