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penbare inrichting aan Franklinweg 5B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Franklinweg 5B, 4207 HX</text:span> (ingekomen 9/2 ’23)</text:p>
            <text:p text:style-name="common-al">Exploitatievergunning voor een openbare inrichting, Franklinweg 5B</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4157</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157</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157</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Aanvraag vergunning voor een openbare inrichting aan Franklinweg 5B te Gorinchem</meta:user-defined>
    <meta:user-defined meta:name="DCTERMS.W3CDTF/DCTERMS.available">2023-02-21</meta:user-defined>
    <meta:user-defined meta:name="DCTERMS.W3CDTF/OVERHEIDop.jaargang">2023</meta:user-defined>
    <meta:user-defined meta:name="OVERHEIDop.publicationIssue">74157</meta:user-defined>
    <meta:user-defined meta:name="OVERHEIDop.GmbID/DC.identifier">gmb-2023-74157</meta:user-defined>
    <meta:user-defined meta:name="OVERHEIDop.versieInformatie"/>
  </office:meta>
</office:document-meta>
</file>