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wan Market Festival Gorinchem op 29 mei 2023 aan Groenmarkt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15/2 ’23)</text:p>
            <text:p text:style-name="common-al">Evenementenvergunning Swan Market Festival Gorinchem op 29 mei 2023,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Swan Market Festival Gorinchem op 29 mei 2023 aan Groenmarkt e.o. te Gorinchem</meta:user-defined>
    <meta:user-defined meta:name="DCTERMS.W3CDTF/DCTERMS.available">2023-02-21</meta:user-defined>
    <meta:user-defined meta:name="DCTERMS.W3CDTF/OVERHEIDop.jaargang">2023</meta:user-defined>
    <meta:user-defined meta:name="OVERHEIDop.publicationIssue">74156</meta:user-defined>
    <meta:user-defined meta:name="OVERHEIDop.GmbID/DC.identifier">gmb-2023-74156</meta:user-defined>
    <meta:user-defined meta:name="OVERHEIDop.versieInformatie"/>
  </office:meta>
</office:document-meta>
</file>