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terne constructie aan Dr. H.B Wiardi Beckmanplein 5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H.B Wiardi Beckmanplein 59a, 4207 NA</text:span> (ingekomen 15/02 ’23) </text:p>
            <text:p text:style-name="common-al">het wijzigen van de interne constructi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5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interne constructie aan Dr. H.B Wiardi Beckmanplein 59a, te Gorinchem</meta:user-defined>
    <meta:user-defined meta:name="DCTERMS.W3CDTF/DCTERMS.available">2023-02-21</meta:user-defined>
    <meta:user-defined meta:name="DCTERMS.W3CDTF/OVERHEIDop.jaargang">2023</meta:user-defined>
    <meta:user-defined meta:name="OVERHEIDop.publicationIssue">74153</meta:user-defined>
    <meta:user-defined meta:name="OVERHEIDop.GmbID/DC.identifier">gmb-2023-74153</meta:user-defined>
    <meta:user-defined meta:name="OVERHEIDop.versieInformatie"/>
  </office:meta>
</office:document-meta>
</file>